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odoni MT" svg:font-family="'Bodoni MT'"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style:text-properties style:font-name="Bodoni MT" fo:font-size="12pt" fo:font-style="italic" style:font-size-asian="12pt" style:font-style-asian="italic" style:font-size-complex="12pt" style:font-style-complex="italic"/>
    </style:style>
    <style:style style:name="P3" style:family="paragraph" style:parent-style-name="Standard" style:master-page-name="Standard">
      <style:paragraph-properties fo:margin-top="0cm" fo:margin-bottom="0cm" fo:line-height="100%" style:page-number="auto"/>
      <style:text-properties fo:color="#222222" style:font-name="Bodoni MT" fo:font-size="12pt" style:font-name-asian="Times New Roman" style:font-size-asian="12pt" style:language-asian="it" style:country-asian="IT" style:font-name-complex="Arial1" style:font-size-complex="12pt"/>
    </style:style>
    <style:style style:name="P4" style:family="paragraph" style:parent-style-name="Standard">
      <style:paragraph-properties fo:margin-top="0cm" fo:margin-bottom="0cm" fo:line-height="100%" fo:text-align="justify" style:justify-single-word="false"/>
      <style:text-properties fo:color="#222222" style:font-name="Bodoni MT" fo:font-size="12pt" style:font-name-asian="Times New Roman" style:font-size-asian="12pt" style:language-asian="it" style:country-asian="IT" style:font-name-complex="Arial1" style:font-size-complex="12pt"/>
    </style:style>
    <style:style style:name="P5" style:family="paragraph" style:parent-style-name="Standard" style:list-style-name="L1">
      <style:paragraph-properties fo:margin-top="0cm" fo:margin-bottom="0cm" fo:line-height="100%" fo:text-align="justify" style:justify-single-word="false"/>
      <style:text-properties fo:color="#222222" style:font-name="Bodoni MT" fo:font-size="12pt" style:font-name-asian="Times New Roman" style:font-size-asian="12pt" style:language-asian="it" style:country-asian="IT" style:font-name-complex="Arial1" style:font-size-complex="12pt"/>
    </style:style>
    <style:style style:name="P6" style:family="paragraph" style:parent-style-name="Standard">
      <style:paragraph-properties fo:margin-top="0cm" fo:margin-bottom="0cm" fo:line-height="100%" fo:text-align="justify" style:justify-single-word="false"/>
      <style:text-properties fo:color="#222222" style:font-name="Bodoni MT" fo:font-size="12pt" fo:font-style="italic" style:font-name-asian="Times New Roman" style:font-size-asian="12pt" style:language-asian="it" style:country-asian="IT" style:font-style-asian="italic" style:font-name-complex="Arial1" style:font-size-complex="12pt" style:font-style-complex="italic"/>
    </style:style>
    <style:style style:name="P7" style:family="paragraph" style:parent-style-name="Standard">
      <style:paragraph-properties fo:margin-top="0cm" fo:margin-bottom="0cm" fo:text-align="end" style:justify-single-word="false"/>
      <style:text-properties style:font-name="Bodoni MT"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margin-top="0cm" fo:margin-bottom="0cm" fo:text-align="justify" style:justify-single-word="false"/>
      <style:text-properties style:font-name="Bodoni MT" fo:font-size="12pt" style:font-size-asian="12pt" style:font-size-complex="12pt"/>
    </style:style>
    <style:style style:name="P9" style:family="paragraph" style:parent-style-name="Standard">
      <style:paragraph-properties fo:margin-top="0cm" fo:margin-bottom="0cm" fo:line-height="100%"/>
    </style:style>
    <style:style style:name="T1" style:family="text">
      <style:text-properties fo:color="#222222" style:font-name="Bodoni MT" fo:font-size="12pt" style:font-name-asian="Times New Roman" style:font-size-asian="12pt" style:language-asian="it" style:country-asian="IT" style:font-name-complex="Arial1" style:font-size-complex="12pt"/>
    </style:style>
    <style:style style:name="T2" style:family="text">
      <style:text-properties style:font-name="Bodoni MT" fo:font-size="12pt" style:font-name-asian="Times New Roman" style:font-size-asian="12pt" style:language-asian="it" style:country-asian="IT" style:font-name-complex="Times New Roman" style:font-size-complex="12pt"/>
    </style:style>
    <style:style style:name="T3" style:family="text">
      <style:text-properties style:font-name="Bodoni MT" fo:font-size="12pt" fo:font-weight="bold" style:font-name-asian="Times New Roman" style:font-size-asian="12pt" style:language-asian="it" style:country-asian="IT" style:font-weight-asian="bold" style:font-name-complex="Times New Roman" style:font-size-complex="12pt" style:font-weight-complex="bold"/>
    </style:style>
    <style:style style:name="T4" style:family="text">
      <style:text-properties style:font-name="Bodoni MT" fo:font-size="12pt" fo:font-weight="normal" style:font-name-asian="Times New Roman" style:font-size-asian="12pt" style:language-asian="it" style:country-asian="IT" style:font-weight-asian="normal" style:font-name-complex="Times New Roman" style:font-size-complex="12pt" style:font-weight-complex="normal"/>
    </style:style>
    <style:style style:name="T5" style:family="text">
      <style:text-properties fo:color="#191919" style:font-name="Bodoni MT" fo:font-size="12pt" style:font-name-asian="Times New Roman" style:font-size-asian="12pt" style:language-asian="it" style:country-asian="IT" style:font-name-complex="Arial1" style:font-size-complex="12pt"/>
    </style:style>
    <style:style style:name="T6" style:family="text">
      <style:text-properties style:text-line-through-style="none" style:font-name="Bodoni MT" fo:font-size="12pt" style:text-underline-style="none" fo:font-weight="normal" style:text-blinking="false" style:font-name-asian="Times New Roman" style:font-size-asian="12pt" style:language-asian="it" style:country-asian="IT" style:font-weight-asian="normal" style:font-name-complex="Times New Roman"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entilissimo Signor Sindaco Michele Guerra,</text:p>
      <text:p text:style-name="P9"><text:span text:style-name="T2">sono a segnalare alla Sua cortese attenzione per gli attestati di pubblica benemerenza Città di Parma Premio Sant’Ilario 2024 l'architetto </text:span><text:span text:style-name="T3">Pier Maria Giordani</text:span><text:span text:style-name="T4">, nato a Parma, il 11/02/1969 e residente in via Carducci, 3 - Parma – tel. 0521 939240 - il quale proprio nel 2010 ha fondato la</text:span><text:span text:style-name="T3"> </text:span><text:a xlink:type="simple" xlink:href="https://www.facebook.com/RecsArchitectsGroup" text:style-name="Internet_20_link" text:visited-style-name="Visited_20_Internet_20_Link">RECS Architects</text:a> Stp Srl<text:span text:style-name="T3"> (</text:span><text:a xlink:type="simple" xlink:href="http://www.recsarchitects.com/" text:style-name="Internet_20_link" text:visited-style-name="Visited_20_Internet_20_Link">www.recsarchitects.com</text:a><text:span text:style-name="T3">)</text:span><text:span text:style-name="T4"> nella nostra città.</text:span></text:p>
      <text:p text:style-name="P1"><text:span text:style-name="T1">Ho letto che le attestazioni di Pubblica Benemerenza per il Premio Sant'Ilario s</text:span><text:span text:style-name="T5">ono destinate a premiare le persone che si sono particolarmente distinte nel campo delle scienze, delle lettere, delle arti, dell’industria, del lavoro, dello sport, dell’assistenza, delle iniziative filantropiche e della collaborazione con l’attività della pubblica amministrazione.</text:span></text:p>
      <text:p text:style-name="P4">Nel rispetto della definizione di cui sopra, Le posso testimoniare che l'architetto Pier Maria Giordani ha dimostrato negli anni, grazie alle sue qualità umane e professionali, di far conoscere e portare alto il nome di Parma in giro per il mondo, attraverso progetti architettonici e urbanistici all'avanguardia e al contempo rispettosi di quelle politiche ambientali e di sostenibilità in cui l'Amministrazione Comunale da sempre è impegnata e si contraddistingue.</text:p>
      <text:p text:style-name="P4">Pier Maria Giordani, dopo la laurea in Architettura al Politecnico di Milano con il massimo dei voti, ha sostenuto un Dottorato di Ricerca. Ha inaugurato lo studio Recs Architects nel 2010, aprendo 4 altre sedi nel mondo (Milano, Dubai, Pechino, Chengdu e Belo Horizonte), premurandosi di mantenere sempre la sede principale nella sua città, nel quartiere in cui è cresciuto (San Leonardo) e nel quale crede fortemente.</text:p>
      <text:p text:style-name="P4">Ha pubblicato due libri, uno dei quali interamente dedicato alla sua città (“ Parma. Terra di passo e di monumenti solitari”).</text:p>
      <text:p text:style-name="P4">Si è impegnato per portare innovazione e coniugare la bellezza architettonica con le più innovative componenti ingegneristiche e urbanistiche, in un'ottica di squadra polifunzionale e multiculturale <text:s/>che parte una quindicina di anni fa e che gli ha permesso di vincere svariati premi internazionali e di portare a termine progetti locali di grande rilievo.</text:p>
      <text:p text:style-name="P4">La lista dei premi vinti è lunghissima, ma volendo ricordare almeno i più recenti, sono</text:p>
      <text:list xml:id="list2715392474576594502" text:style-name="L1">
        <text:list-item>
          <text:p text:style-name="P5">Winner, TAC architect of the year awards 2022</text:p>
        </text:list-item>
        <text:list-item>
          <text:p text:style-name="P5">Winner, Opal (Outstanding property Award London) 2023</text:p>
        </text:list-item>
        <text:list-item>
          <text:p text:style-name="P5">Selection, Iconic Awards 2023</text:p>
        </text:list-item>
        <text:list-item>
          <text:p text:style-name="P5">HONORABLE MENTION , BLT Award 2023</text:p>
        </text:list-item>
        <text:list-item>
          <text:p text:style-name="P5">HONORABLE MENTION , The Chicago Athenaeum International Architecture Awards 2023</text:p>
        </text:list-item>
      </text:list>
      <text:p text:style-name="P6">A Parma ha curato due importanti progetti di riqualificazione urbana di prestigio come Piazzale Corridoni e Piazzale Salsi, attualmente in corso.</text:p>
      <text:p text:style-name="P4">Ritengo pertanto, stante anche la giovane età dell'arch. Giordani, che meriti il riconoscimento di questa Amministrazione, perché grazie alle sue idee lungimiranti e al suo operato a livello mondiale, ha comunque già fatto la storia dell'architettura contemporanea e un riconoscimento anche dalla propria città ne sarebbe il suggello.</text:p>
      <text:p text:style-name="P4">Ringraziando per la cortese attenzione e confidando in un positivo accoglimento della presente, l'occasione mi è gradita per augurarLe buone festività natalizie e buon anno nuovo,</text:p>
      <text:p text:style-name="P2"/>
      <text:p text:style-name="P2">Parma, ____(data)____________</text:p>
      <text:p text:style-name="P7">Nome e Cognome</text:p>
      <text:p text:style-name="P7">__________________</text:p>
      <text:p text:style-name="P8"/>
      <text:p text:style-name="P8">Indirizzo <text:s/>__________________________________</text:p>
      <text:p text:style-name="P8">CAP <text:s/>_____________ Località _________________</text:p>
      <text:p text:style-name="P8">Telefono ___________________________________</text:p>
      <text:p text:style-name="P8">E mail: ____________________________________</text:p>
      <text:p text:style-name="P8">Attività: 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odoni MT" svg:font-family="'Bodoni MT'"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libri" style:letter-kerning="true" style:font-name-asian="SimSun" style:font-name-complex="F"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ListLabel_20_1" style:display-name="ListLabel 1" style:family="text">
      <style:text-properties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51cm" fo:margin-left="2cm" fo:margin-right="2cm" style:writing-mode="lr-tb" style:layout-grid-color="#c0c0c0" style:layout-grid-lines="25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en 2</meta:initial-creator>
    <dc:creator>Francesca Caggiati</dc:creator>
    <meta:editing-cycles>6</meta:editing-cycles>
    <meta:creation-date>2023-12-15T10:55:00</meta:creation-date>
    <dc:date>2023-12-26T17:41:07.76</dc:date>
    <meta:editing-duration>PT1H38M</meta:editing-duration>
    <meta:generator>OpenOffice/4.1.14$Win32 OpenOffice.org_project/4114m1$Build-9811</meta:generator>
    <meta:document-statistic meta:table-count="0" meta:image-count="0" meta:object-count="0" meta:page-count="1" meta:paragraph-count="24" meta:word-count="489" meta:character-count="34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